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8cm" fo:margin-left="-0.191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7.253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251cm"/>
    </style:style>
    <style:style style:name="表格1.G" style:family="table-column">
      <style:table-column-properties style:column-width="3.86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75pt solid #000000" fo:border-top="0.7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5" style:family="table-row">
      <style:table-row-properties style:min-row-height="1.778cm" fo:keep-together="auto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1.C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1.5pt solid #000000" style:writing-mode="lr-tb"/>
    </style:style>
    <style:style style:name="表格1.F5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1.5pt solid #000000" fo:border-top="1.5pt double #000000" fo:border-bottom="1.5pt solid #000000" style:writing-mode="lr-tb"/>
    </style:style>
    <style:style style:name="表格2" style:family="table">
      <style:table-properties style:width="18.68cm" fo:margin-left="-0.176cm" fo:margin-top="0cm" fo:margin-bottom="0cm" table:align="left" style:writing-mode="page"/>
    </style:style>
    <style:style style:name="表格2.A" style:family="table-column">
      <style:table-column-properties style:column-width="3.678cm"/>
    </style:style>
    <style:style style:name="表格2.B" style:family="table-column">
      <style:table-column-properties style:column-width="10.749cm"/>
    </style:style>
    <style:style style:name="表格2.C" style:family="table-column">
      <style:table-column-properties style:column-width="4.25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2.25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2.19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2.4" style:family="table-row">
      <style:table-row-properties style:min-row-height="2.247cm" fo:keep-together="auto"/>
    </style:style>
    <style:style style:name="表格2.5" style:family="table-row">
      <style:table-row-properties style:min-row-height="2.185cm" fo:keep-together="auto"/>
    </style:style>
    <style:style style:name="表格2.6" style:family="table-row">
      <style:table-row-properties style:min-row-height="5.459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.127cm" fo:margin-right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-0.106cm" fo:margin-right="-0.106cm" fo:margin-top="0cm" fo:margin-bottom="0cm" style:contextual-spacing="false" fo:text-align="justify" fo:text-align-last="justify" style:justify-single-word="false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left="2.826cm" fo:margin-right="0cm" fo:margin-top="0cm" fo:margin-bottom="0cm" style:contextual-spacing="false" fo:text-align="justify" style:justify-single-word="false" fo:text-indent="-2.826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language="en" fo:country="US" style:letter-kerning="true" fo:background-color="#ffff00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Standard" style:list-style-name="WWNum1">
      <style:paragraph-properties fo:margin-left="0.843cm" fo:margin-right="0cm" fo:line-height="100%" fo:text-align="justify" style:justify-single-word="false" fo:text-indent="-0.466cm" style:auto-text-indent="false"/>
      <style:text-properties style:font-name="Times New Roman" fo:font-size="10pt" style:font-size-asian="10pt"/>
    </style:style>
    <style:style style:name="P14" style:family="paragraph" style:parent-style-name="Standard">
      <style:text-properties style:font-name="Times New Roman" style:font-name-complex="Times New Roman1"/>
    </style:style>
    <style:style style:name="P15" style:family="paragraph" style:parent-style-name="Standard">
      <style:paragraph-properties style:snap-to-layout-grid="false"/>
      <style:text-properties style:font-name="Times New Roman" fo:font-size="2pt" style:font-size-asian="2pt" style:font-name-complex="Times New Roman1" style:font-size-complex="2pt"/>
    </style:style>
    <style:style style:name="P16" style:family="paragraph" style:parent-style-name="Standard">
      <style:paragraph-properties fo:margin-left="0.212cm" fo:margin-right="0cm" fo:text-indent="0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 style:list-style-name="WWNum1">
      <style:paragraph-properties fo:margin-left="0.847cm" fo:margin-right="0.199cm" fo:line-height="100%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cm" fo:margin-right="0.099cm" fo:text-align="end" style:justify-single-word="false" fo:text-indent="0cm" style:auto-text-indent="false" style:snap-to-layout-grid="false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background-color="#ffff00" loext:char-shading-value="0" style:font-size-asian="10pt" style:font-name-complex="Times New Roman1" style:font-size-complex="10pt"/>
    </style:style>
    <style:style style:name="T5" style:family="text">
      <style:text-properties style:font-name="Times New Roman" fo:font-size="10pt" fo:letter-spacing="-0.011cm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8" style:family="text">
      <style:text-properties style:font-name="Times New Roman" fo:font-size="10pt" fo:letter-spacing="-0.007cm" style:text-underline-style="solid" style:text-underline-width="auto" style:text-underline-color="font-color" style:font-size-asian="10pt" style:font-name-complex="Times New Roman1" style:font-size-complex="10pt"/>
    </style:style>
    <style:style style:name="T9" style:family="text">
      <style:text-properties style:font-name="Times New Roman" fo:font-size="10pt" fo:letter-spacing="-0.007cm" style:font-size-asian="10pt" style:font-name-complex="Times New Roman1" style:font-size-complex="10pt"/>
    </style:style>
    <style:style style:name="T10" style:family="text">
      <style:text-properties style:font-name="Times New Roman" fo:font-size="10pt" fo:letter-spacing="-0.007cm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6.5pt" style:font-size-asian="6.5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8pt" style:font-size-asian="8pt"/>
    </style:style>
    <style:style style:name="T14" style:family="text">
      <style:text-properties style:font-name="Times New Roman" fo:font-size="11pt" fo:font-weight="bold" style:font-size-asian="11pt" style:font-weight-asian="bold"/>
    </style:style>
    <style:style style:name="T15" style:family="text">
      <style:text-properties style:font-name="Times New Roman" fo:font-size="2pt" style:font-size-asian="2pt" style:font-name-complex="Times New Roman1" style:font-size-complex="2pt"/>
    </style:style>
    <style:style style:name="T16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17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font-name="Times New Roman" style:font-name-complex="Times New Roman1"/>
    </style:style>
    <style:style style:name="T20" style:family="text">
      <style:text-properties fo:color="#000000" loext:opacity="100%" style:font-name="Times New Roman" fo:font-size="10pt" style:font-size-asian="10pt"/>
    </style:style>
    <style:style style:name="T21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22" style:family="text">
      <style:text-properties fo:color="#000000" loext:opacity="100%" style:font-name="Times New Roman" fo:font-size="10pt" fo:font-weight="bold" style:font-size-asian="10pt" style:font-weight-asian="bold"/>
    </style:style>
    <style:style style:name="T23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T24" style:family="text">
      <style:text-properties fo:color="#000000" loext:opacity="100%" style:font-name="Times New Roman" fo:font-size="10pt" style:text-underline-style="solid" style:text-underline-width="auto" style:text-underline-color="font-color" style:font-size-asian="10pt"/>
    </style:style>
    <style:style style:name="T25" style:family="text">
      <style:text-properties fo:color="#000000" loext:opacity="100%" style:font-name="Times New Roman" fo:font-size="8pt" style:font-size-asian="8pt" style:font-name-complex="Times New Roman1" style:font-size-complex="8pt"/>
    </style:style>
    <style:style style:name="T26" style:family="text">
      <style:text-properties style:font-name="Segoe UI Symbol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7"><text:span text:style-name="T1">東吳大學各項文件申請表_</text:span><text:span text:style-name="T16">離校校友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" loext:marker-style-name="T3"><text:span text:style-name="T2">學制</text:span><text:span text:style-name="T3"/></text:p>
          </table:table-cell>
          <table:table-cell table:style-name="表格1.B1" table:number-columns-spanned="6" office:value-type="string">
            <text:p text:style-name="P7" loext:marker-style-name="T3"><text:span text:style-name="T2">□學士班　□碩士班　□博士班　□夜間部　□進修學士班　□碩士在職班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 loext:marker-style-name="T3"><text:span text:style-name="T2">系別</text:span><text:span text:style-name="T3"/></text:p>
          </table:table-cell>
          <table:table-cell table:style-name="表格1.B2" table:number-columns-spanned="3" office:value-type="string">
            <text:p text:style-name="P11" loext:marker-style-name="T3"/>
          </table:table-cell>
          <table:covered-table-cell/>
          <table:covered-table-cell/>
          <table:table-cell table:style-name="表格1.B2" table:number-columns-spanned="2" office:value-type="string">
            <text:p text:style-name="P5" loext:marker-style-name="T3"><text:span text:style-name="T2">學號</text:span><text:span text:style-name="T3"/></text:p>
            <text:p text:style-name="P6" loext:marker-style-name="T3"><text:span text:style-name="T11">忘記請填身分證字號</text:span><text:span text:style-name="T3"/></text:p>
          </table:table-cell>
          <table:covered-table-cell/>
          <table:table-cell table:style-name="表格1.G2" office:value-type="string">
            <text:p text:style-name="P11" loext:marker-style-name="T3"/>
          </table:table-cell>
        </table:table-row>
        <table:table-row table:style-name="表格1.1">
          <table:table-cell table:style-name="表格1.A2" office:value-type="string">
            <text:p text:style-name="P4" loext:marker-style-name="T3"><text:span text:style-name="T2">中文姓名</text:span><text:span text:style-name="T3"/></text:p>
          </table:table-cell>
          <table:table-cell table:style-name="表格1.B2" table:number-columns-spanned="3" office:value-type="string">
            <text:p text:style-name="P11" loext:marker-style-name="T3"/>
          </table:table-cell>
          <table:covered-table-cell/>
          <table:covered-table-cell/>
          <table:table-cell table:style-name="表格1.B2" table:number-columns-spanned="2" office:value-type="string">
            <text:p text:style-name="P4" loext:marker-style-name="T3"><text:span text:style-name="T2">離校原因</text:span><text:span text:style-name="T3"/></text:p>
          </table:table-cell>
          <table:covered-table-cell/>
          <table:table-cell table:style-name="表格1.G2" office:value-type="string">
            <text:p text:style-name="P8" loext:marker-style-name="T3"><text:span text:style-name="T2">□畢業</text:span><text:span text:style-name="T3"/></text:p>
            <text:p text:style-name="P8" loext:marker-style-name="T3"><text:span text:style-name="T2">□退學</text:span><text:span text:style-name="T3"/></text:p>
          </table:table-cell>
        </table:table-row>
        <table:table-row table:style-name="表格1.1">
          <table:table-cell table:style-name="表格1.A4" office:value-type="string">
            <text:p text:style-name="P4" loext:marker-style-name="T3"><text:span text:style-name="T2">英文姓名</text:span><text:span text:style-name="T3"/></text:p>
          </table:table-cell>
          <table:table-cell table:style-name="表格1.B4" table:number-columns-spanned="2" office:value-type="string">
            <text:p text:style-name="P11" loext:marker-style-name="T3"/>
          </table:table-cell>
          <table:covered-table-cell/>
          <table:table-cell table:style-name="表格1.D4" office:value-type="string">
            <text:p text:style-name="P7" loext:marker-style-name="T5"><text:span text:style-name="T2">申請英文文件務必填寫，須與護照相同</text:span><text:span text:style-name="T5"/></text:p>
          </table:table-cell>
          <table:table-cell table:style-name="表格1.E4" table:number-columns-spanned="2" office:value-type="string">
            <text:p text:style-name="P4" loext:marker-style-name="T3"><text:span text:style-name="T2">聯絡電話</text:span><text:span text:style-name="T3"/></text:p>
          </table:table-cell>
          <table:covered-table-cell/>
          <table:table-cell table:style-name="表格1.G4" office:value-type="string">
            <text:p text:style-name="P11" loext:marker-style-name="T3"/>
          </table:table-cell>
        </table:table-row>
        <table:table-row table:style-name="表格1.5">
          <table:table-cell table:style-name="表格1.A5" table:number-columns-spanned="2" office:value-type="string">
            <text:p text:style-name="P10" loext:marker-style-name="T3"><text:span text:style-name="T6">83年</text:span><text:span text:style-name="T2">以前入學方須填寫本欄</text:span></text:p>
          </table:table-cell>
          <table:covered-table-cell/>
          <table:table-cell table:style-name="表格1.C5" table:number-columns-spanned="3" office:value-type="string">
            <text:p text:style-name="P9" loext:marker-style-name="T3"><text:span text:style-name="T6">畢業校友</text:span><text:span text:style-name="T2">請註明　1.入學：</text:span><text:span text:style-name="T7">　　　</text:span><text:span text:style-name="T2">年　2.畢業：</text:span><text:span text:style-name="T7">　　　</text:span><text:span text:style-name="T2">年</text:span><text:span text:style-name="T7">　　　</text:span><text:span text:style-name="T2">月</text:span></text:p>
            <text:p text:style-name="P9" loext:marker-style-name="T8"><text:span text:style-name="T6">肄業校友</text:span><text:span text:style-name="T2">請註明　1.入學：</text:span><text:span text:style-name="T7">　　　</text:span><text:span text:style-name="T2">年　2.肄業：</text:span><text:span text:style-name="T7">　　　</text:span><text:span text:style-name="T2">年</text:span><text:span text:style-name="T7">　　　</text:span><text:span text:style-name="T2">月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12" loext:marker-style-name="T4"/>
          </table:table-cell>
          <table:covered-table-cell/>
        </table:table-row>
      </table:table>
      <text:p text:style-name="P14" loext:marker-style-name="T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 loext:marker-style-name="T19"><text:span text:style-name="T18">申請項目</text:span><text:span text:style-name="T19"/></text:p>
          </table:table-cell>
          <table:table-cell table:style-name="表格2.B1" office:value-type="string">
            <text:p text:style-name="P2" loext:marker-style-name="T19"><text:span text:style-name="T18">選項</text:span><text:span text:style-name="T19"/></text:p>
          </table:table-cell>
          <table:table-cell table:style-name="表格2.C1" office:value-type="string">
            <text:p text:style-name="P2" loext:marker-style-name="T21"><text:span text:style-name="T20">費用/份數</text:span><text:span text:style-name="T21"/></text:p>
            <text:p text:style-name="P3" loext:marker-style-name="T25"><text:span text:style-name="T13">(彌封係以信封彌封以防變造)</text:span><text:span text:style-name="T25"/></text:p>
          </table:table-cell>
        </table:table-row>
        <table:table-row table:style-name="表格2.2">
          <table:table-cell table:style-name="表格2.A2" office:value-type="string">
            <text:p text:style-name="P16" loext:marker-style-name="T23"><text:span text:style-name="T22">□ 中文歷年成績單</text:span><text:span text:style-name="T23"/></text:p>
          </table:table-cell>
          <table:table-cell table:style-name="表格2.B2" office:value-type="string">
            <text:p text:style-name="P17" loext:marker-style-name="T21"><text:span text:style-name="T2">□</text:span><text:span text:style-name="T20">畢業平均</text:span></text:p>
            <text:p text:style-name="P17" loext:marker-style-name="T9"><text:span text:style-name="T2">□畢業</text:span><text:span text:style-name="T20">班級名次 </text:span><text:span text:style-name="T2">(當年度畢業生(含春季班)一律十月後提供)</text:span></text:p>
            <text:p text:style-name="P17" loext:marker-style-name="T9"><text:span text:style-name="T2">□畢業</text:span><text:span text:style-name="T20">學系名次 </text:span><text:span text:style-name="T2">(當年度畢業生(含春季班)一律十月後提供)</text:span></text:p>
            <text:p text:style-name="P17" loext:marker-style-name="T21"><text:span text:style-name="T2">□</text:span><text:span text:style-name="T20">操行(○分數 <text:s/>○等第(甲、乙、丙) <text:s/>○不印)</text:span></text:p>
          </table:table-cell>
          <table:table-cell table:style-name="表格2.C2" office:value-type="string">
            <text:p text:style-name="P18" loext:marker-style-name="T21"><text:span text:style-name="T24">　　　　</text:span><text:span text:style-name="T20">份 每份10元</text:span></text:p>
            <text:p text:style-name="P18" loext:marker-style-name="T21"><text:span text:style-name="T20">彌封</text:span><text:span text:style-name="T24">　　</text:span><text:span text:style-name="T20">份 每份20元</text:span></text:p>
          </table:table-cell>
        </table:table-row>
        <table:table-row table:style-name="表格2.3">
          <table:table-cell table:style-name="表格2.A3" office:value-type="string">
            <text:p text:style-name="P16" loext:marker-style-name="T23"><text:span text:style-name="T22">□ 英文成績單</text:span><text:span text:style-name="T23"/></text:p>
          </table:table-cell>
          <table:table-cell table:style-name="表格2.B2" office:value-type="string">
            <text:p text:style-name="P17" loext:marker-style-name="T3"><text:span text:style-name="T2">□總平均</text:span><text:span text:style-name="T3"/></text:p>
            <text:p text:style-name="P17" loext:marker-style-name="T3"><text:span text:style-name="T2">□畢業</text:span><text:span text:style-name="T20">班級</text:span><text:span text:style-name="T2">名次 (當年度畢業生(含春季班)一律十月後提供)</text:span></text:p>
            <text:p text:style-name="P17" loext:marker-style-name="T3"><text:span text:style-name="T2">□GPA (採4分制，83年之後入學者才可申請)</text:span><text:span text:style-name="T3"/></text:p>
          </table:table-cell>
          <table:table-cell table:style-name="表格2.C2" office:value-type="string">
            <text:p text:style-name="P18" loext:marker-style-name="T21"><text:span text:style-name="T24">　　　　</text:span><text:span text:style-name="T20">份 每份30元</text:span></text:p>
            <text:p text:style-name="P18" loext:marker-style-name="T21"><text:span text:style-name="T20">彌封</text:span><text:span text:style-name="T24">　　</text:span><text:span text:style-name="T20">份 每份40元</text:span></text:p>
          </table:table-cell>
        </table:table-row>
        <table:table-row table:style-name="表格2.4">
          <table:table-cell table:style-name="表格2.A3" office:value-type="string">
            <text:p text:style-name="P16" loext:marker-style-name="T23"><text:span text:style-name="T22">□ 英文學位證明</text:span><text:span text:style-name="T23"/></text:p>
          </table:table-cell>
          <table:table-cell table:style-name="表格2.B2" office:value-type="string">
            <text:p text:style-name="P17" loext:marker-style-name="T21"><text:span text:style-name="T2">申請國外學校或工作用</text:span><text:span text:style-name="T21"/></text:p>
          </table:table-cell>
          <table:table-cell table:style-name="表格2.C2" office:value-type="string">
            <text:p text:style-name="P18" loext:marker-style-name="T21"><text:span text:style-name="T24">　　　　</text:span><text:span text:style-name="T20">份 每份10元</text:span></text:p>
            <text:p text:style-name="P18" loext:marker-style-name="T21"><text:span text:style-name="T20">彌封</text:span><text:span text:style-name="T24">　　</text:span><text:span text:style-name="T20">份 每份20元</text:span></text:p>
          </table:table-cell>
        </table:table-row>
        <table:table-row table:style-name="表格2.5">
          <table:table-cell table:style-name="表格2.A2" office:value-type="string">
            <text:p text:style-name="P2" loext:marker-style-name="T9"><text:span text:style-name="T6">取件方式</text:span><text:span text:style-name="T10"/></text:p>
          </table:table-cell>
          <table:table-cell table:style-name="表格2.C2" table:number-columns-spanned="2" office:value-type="string">
            <text:p text:style-name="Standard" loext:marker-style-name="T9"><text:span text:style-name="T20">○</text:span><text:span text:style-name="T2">外雙溪校區取件　</text:span><text:span text:style-name="T20">○</text:span><text:span text:style-name="T2">城中校區取件</text:span></text:p>
            <text:p text:style-name="Standard" loext:marker-style-name="T21"><text:span text:style-name="T20">○</text:span><text:span text:style-name="T2">郵寄 (請考量申請份數之重量，自備A4大小且郵資足夠之回郵信封；英文學位證書請用雙掛號)</text:span></text:p>
          </table:table-cell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"><text:span text:style-name="T26">★</text:span><text:span text:style-name="T2">注意事項：</text:span></text:p>
            <text:list text:style-name="WWNum1">
              <text:list-item>
                <text:p text:style-name="P19"><text:span text:style-name="T2">臨櫃申請：填寫申請表後，至出納組繳費(雙溪校區A112室，城中校區2102室)，再至註冊課務組申請後</text:span><text:span text:style-name="T14">驗證</text:span><text:span text:style-name="T2">取件。<text:line-break/>郵寄申請：填寫申請表後，請至郵局購買申請費用等額匯票，受款人：東吳大學，連同申請表、</text:span><text:span text:style-name="T6">有相片之身份證件影本</text:span><text:span text:style-name="T2">及回郵信封一併寄至「111002台北市士林區臨溪路70號」或「100006台北市中正區貴陽街一段56號」 東吳大學註冊課務組 收。</text:span></text:p>
              </text:list-item>
              <text:list-item>
                <text:p text:style-name="P13">83年以前入學學生，中、英文成績單、英文學位證書於收件後三個工作天後取件。</text:p>
              </text:list-item>
              <text:list-item>
                <text:p text:style-name="P13">83年以後入學學生，如需申請中文成績單，請至成績單列印機列印。<text:line-break/>成績單列印機放置地點：雙溪校區在綜合大樓一樓舜文廳旁；城中校區在崇基樓後門提款機旁。</text:p>
              </text:list-item>
              <text:list-item>
                <text:p text:style-name="P13">以上各項文件自完成日起逾三個月未來領取者，請重新繳費申請。</text:p>
              </text:list-item>
              <text:list-item>
                <text:p text:style-name="P13">註冊課務組洽詢電話：(02) 28819471 <text:s/>外雙溪校區分機：6012-6018、6031-6035城中校區分機: 2301- 2305、2310-2317。</text:p>
              </text:list-item>
            </text:list>
          </table:table-cell>
          <table:covered-table-cell/>
          <table:covered-table-cell/>
        </table:table-row>
      </table:table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15" loext:marker-style-name="T15"/>
      <text:p text:style-name="P20" loext:marker-style-name="T3"><text:bookmark text:name="_GoBack"/><text:span text:style-name="T3">AR302(114.03)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u</meta:initial-creator>
    <meta:editing-cycles>43</meta:editing-cycles>
    <meta:print-date>2025-03-20T05:47:00</meta:print-date>
    <meta:creation-date>2018-07-16T02:35:00</meta:creation-date>
    <dc:date>2025-03-20T16:33:49.869000000</dc:date>
    <meta:editing-duration>PT51M57S</meta:editing-duration>
    <meta:generator>LibreOffice/24.2.6.2$Windows_X86_64 LibreOffice_project/ef66aa7e36a1bb8e65bfbc63aba53045a14d0871</meta:generator>
    <meta:document-statistic meta:table-count="2" meta:image-count="0" meta:object-count="0" meta:page-count="1" meta:paragraph-count="47" meta:word-count="770" meta:character-count="938" meta:non-whitespace-character-count="865"/>
    <meta:user-defined meta:name="AppVersion">16.0000</meta:user-defined>
    <meta:template xlink:type="simple" xlink:actuate="onRequest" xlink:title="Normal.dotm" xlink:href=""/>
  </office:meta>
</office:document-meta>
</file>